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6.752cm"/>
    </style:style>
    <style:style style:name="co5" style:family="table-column">
      <style:table-column-properties fo:break-before="auto" style:column-width="17.08cm"/>
    </style:style>
    <style:style style:name="co6" style:family="table-column">
      <style:table-column-properties fo:break-before="auto" style:column-width="4.449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4.66cm"/>
    </style:style>
    <style:style style:name="co11" style:family="table-column">
      <style:table-column-properties fo:break-before="auto" style:column-width="4.129cm"/>
    </style:style>
    <style:style style:name="co12" style:family="table-column">
      <style:table-column-properties fo:break-before="auto" style:column-width="4.025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3.547cm"/>
    </style:style>
    <style:style style:name="co15" style:family="table-column">
      <style:table-column-properties fo:break-before="auto" style:column-width="9.029cm"/>
    </style:style>
    <style:style style:name="co16" style:family="table-column">
      <style:table-column-properties fo:break-before="auto" style:column-width="8.13cm"/>
    </style:style>
    <style:style style:name="co17" style:family="table-column">
      <style:table-column-properties fo:break-before="auto" style:column-width="4.157cm"/>
    </style:style>
    <style:style style:name="co18" style:family="table-column">
      <style:table-column-properties fo:break-before="auto" style:column-width="2.56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0.714cm" fo:break-before="auto" style:use-optimal-row-height="true"/>
    </style:style>
    <style:style style:name="ro7" style:family="table-row">
      <style:table-row-properties style:row-height="9.056cm" fo:break-before="auto" style:use-optimal-row-height="true"/>
    </style:style>
    <style:style style:name="ro8" style:family="table-row">
      <style:table-row-properties style:row-height="7.555cm" fo:break-before="auto" style:use-optimal-row-height="true"/>
    </style:style>
    <style:style style:name="ro9" style:family="table-row">
      <style:table-row-properties style:row-height="18.21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36.724cm" fo:break-before="auto" style:use-optimal-row-height="true"/>
    </style:style>
    <style:style style:name="ro14" style:family="table-row">
      <style:table-row-properties style:row-height="10.266cm" fo:break-before="auto" style:use-optimal-row-height="true"/>
    </style:style>
    <style:style style:name="ro15" style:family="table-row">
      <style:table-row-properties style:row-height="7.475cm" fo:break-before="auto" style:use-optimal-row-height="true"/>
    </style:style>
    <style:style style:name="ro16" style:family="table-row">
      <style:table-row-properties style:row-height="13.531cm" fo:break-before="auto" style:use-optimal-row-height="true"/>
    </style:style>
    <style:style style:name="ro17" style:family="table-row">
      <style:table-row-properties style:row-height="9.266cm" fo:break-before="auto" style:use-optimal-row-height="true"/>
    </style:style>
    <style:style style:name="ro18" style:family="table-row">
      <style:table-row-properties style:row-height="3.605cm" fo:break-before="auto" style:use-optimal-row-height="true"/>
    </style:style>
    <style:style style:name="ro19" style:family="table-row">
      <style:table-row-properties style:row-height="5.186cm" fo:break-before="auto" style:use-optimal-row-height="true"/>
    </style:style>
    <style:style style:name="ro20" style:family="table-row">
      <style:table-row-properties style:row-height="4.316cm" fo:break-before="auto" style:use-optimal-row-height="true"/>
    </style:style>
    <style:style style:name="ro21" style:family="table-row">
      <style:table-row-properties style:row-height="1.473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1.947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_20_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_20_1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8" style:family="table-cell" style:parent-style-name="Excel_20_Built-in_20_Normal_20_1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_20_1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Excel_20_Built-in_20_Normal_20_1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Excel_20_Built-in_20_Normal_20_1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Excel_20_Built-in_20_Normal_20_1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_20_1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Excel_20_Built-in_20_Normal_20_1">
      <style:table-cell-properties fo:background-color="transparent"/>
    </style:style>
    <style:style style:name="ce28" style:family="table-cell" style:parent-style-name="Excel_20_Built-in_20_Normal_20_1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11" table:default-cell-style-name="Excel_20_Built-in_20_Normal_20_1"/>
        <table:table-column table:style-name="co12" table:default-cell-style-name="Excel_20_Built-in_20_Normal_20_1"/>
        <table:table-column table:style-name="co13" table:number-columns-repeated="1012" table:default-cell-style-name="Excel_20_Built-in_20_Normal_20_1"/>
        <table:table-row table:style-name="ro1">
          <table:table-cell table:style-name="ce1" office:value-type="string">
            <text:p>Amministrazione</text:p>
          </table:table-cell>
          <table:table-cell table:style-name="ce5" office:value-type="string">
            <text:p><text:s/>ORDINE DELLA PROFESSIONE DI OSTETRICA DELLA PROVINCIA DI LATINA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5" office:value-type="string">
            <text:p>Ordini e Collegi professionali </text:p>
          </table:table-cell>
          <table:table-cell table:style-name="ce1" office:value-type="string">
            <text:p>Comune sede legale</text:p>
          </table:table-cell>
          <table:table-cell table:style-name="ce5" office:value-type="string">
            <text:p>Latina (Lt)</text:p>
          </table:table-cell>
          <table:table-cell table:style-name="ce1" office:value-type="string">
            <text:p>Codice Avviamento Postale (CAP)sede legale</text:p>
          </table:table-cell>
          <table:table-cell table:style-name="ce16" office:value-type="string">
            <text:p>04100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5" office:value-type="float" office:value="91138880595">
            <text:p>91138880595</text:p>
          </table:table-cell>
          <table:table-cell table:style-name="ce1" office:value-type="string">
            <text:p>Link di pubblicazione</text:p>
          </table:table-cell>
          <table:table-cell table:style-name="ce5" office:value-type="string">
            <text:p><text:a xlink:href="http://www.ordineostetrichelatina/?page_id=174">http://www.ordineostetrichelatina/?page_id=174</text:a>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2" office:value-type="string">
            <text:p>Lazio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5" office:value-type="string">
            <text:p>RPCT</text:p>
          </table:table-cell>
          <table:table-cell table:style-name="ce18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18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19"/>
          <table:table-cell table:style-name="ce18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6" office:value-type="string">
            <text:p>Par. 1, delib. CiVIT n. 104/2010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7" office:value-type="string">
            <text:p>Tempestivo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>
            <text:p>Piano della Performance</text:p>
          </table:table-cell>
          <table:table-cell table:style-name="ce6" office:value-type="string" table:number-columns-spanned="1" table:number-rows-spanned="2">
            <text:p>Art. 10, c. 8, lett. b), d.lgs. n. 33/2013</text:p>
          </table:table-cell>
          <table:table-cell table:style-name="ce6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6" office:value-type="string">
            <text:p>Relazione sulla Performance</text:p>
          </table:table-cell>
          <table:covered-table-cell table:style-name="ce6"/>
          <table:table-cell table:style-name="ce6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table-cell table:style-name="ce6" office:value-type="string" table:number-columns-spanned="1" table:number-rows-spanned="2">
            <text:p>Ammontare complessivo dei premi</text:p>
          </table:table-cell>
          <table:table-cell table:style-name="ce6" office:value-type="string">
            <text:p>Art. 20, c. 1, d.lgs. n. 33/2013</text:p>
          </table:table-cell>
          <table:table-cell table:style-name="ce6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style-name="ce6"/>
          <table:table-cell table:style-name="ce6"/>
          <table:covered-table-cell table:style-name="ce6"/>
          <table:table-cell table:style-name="ce8" office:value-type="string">
            <text:p>Ammontare dei premi effettivamente distribuiti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table-cell table:style-name="ce6" office:value-type="string" table:number-columns-spanned="1" table:number-rows-spanned="3">
            <text:p>Dati relativi ai premi</text:p>
          </table:table-cell>
          <table:table-cell table:style-name="ce6" office:value-type="string" table:number-columns-spanned="1" table:number-rows-spanned="3">
            <text:p>Art. 20, c. 2, d.lgs. n. 33/2013</text:p>
          </table:table-cell>
          <table:table-cell table:style-name="ce6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6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6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15">
            <text:p>Bandi di gara e contratti</text:p>
          </table:table-cell>
          <table:table-cell table:style-name="ce7" office:value-type="string" table:number-columns-spanned="1" table:number-rows-spanned="3">
            <text:p>Informazioni sulle singole procedure in formato tabellare</text:p>
          </table:table-cell>
          <table:table-cell table:style-name="ce6" office:value-type="string"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/>
          </table:table-cell>
          <table:table-cell table:style-name="ce7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>
            <text:p>Codice Identificativo Gara (CIG)</text:p>
          </table:table-cell>
          <table:table-cell table:style-name="ce7" office:value-type="string">
            <text:p>Tempestivo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7"/>
          <table:table-cell table:style-name="ce8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table:style-name="ce7" office:value-type="string">
            <text:p>Tempestivo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7"/>
          <table:table-cell table:style-name="ce8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table:style-name="ce7" office:value-type="string">
            <text:p>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7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6" office:value-type="string">
            <text:p>Art. 37, c. 1, lett. b) d.lgs. n. 33/2013 Artt. 21, c. 7, e 29, c. 1, d.lgs. n. 50/2016 <text:s/></text:p>
          </table:table-cell>
          <table:table-cell table:style-name="ce7" office:value-type="string">
            <text:p>Atti relativi alla programmazione di lavori, opere, servizi e forniture</text:p>
          </table:table-cell>
          <table:table-cell table:style-name="ce8" office:value-type="string">
            <text:p>Programma biennale degli acquisti di beni e servizi, programma triennale dei lavori pubblici e relativi aggiornamenti annuali</text:p>
          </table:table-cell>
          <table:table-cell table:style-name="ce7" office:value-type="string">
            <text:p>Tempestivo</text:p>
          </table:table-cell>
          <table:table-cell table:number-columns-repeated="4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/>
          <table:table-cell table:style-name="ce7"/>
          <table:table-cell table:style-name="ce8" office:value-type="string">
            <text:p>Per ciascuna procedura:</text:p>
          </table:table-cell>
          <table:table-cell table:style-name="ce7"/>
          <table:table-cell table:style-name="ce14"/>
          <table:table-cell table:style-name="ce17" table:number-columns-repeated="4"/>
          <table:table-cell table:style-name="ce21"/>
          <table:table-cell table:number-columns-repeated="1012"/>
        </table:table-row>
        <table:table-row table:style-name="ro11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table-cell table:style-name="ce7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0" office:value-type="string">
            <text:p><text:span text:style-name="T1">Avvisi di preinformazione </text:span><text:span text:style-name="T2">- </text:span><text:span text:style-name="T2">Avvisi di preinformazione (art. </text:span><text:span text:style-name="T2">70, c. 1, 2 e 3, dlgs n. </text:span><text:span text:style-name="T2">50/2016); Bandi ed avvisi di </text:span><text:span text:style-name="T2">preinformazioni (art. 141, </text:span><text:span text:style-name="T2">dlgs n. 50/2016)</text:span><text:span text:style-name="T3">Avvisi di </text:span><text:span text:style-name="T3">preinformazione </text:span><text:span text:style-name="T2">- Avvisi di </text:span><text:span text:style-name="T2">preinformazione (art. 70, c. 1, </text:span><text:span text:style-name="T2">2 e 3, dlgs n. 50/2016); Bandi </text:span><text:span text:style-name="T2">ed avvisi di preinformazioni </text:span><text:span text:style-name="T2">(art. 141, dlgs n. </text:span><text:span text:style-name="T2">50/2016)</text:span><text:span text:style-name="T3">Avvisi di </text:span><text:span text:style-name="T3">preinformazione </text:span><text:span text:style-name="T2">- Avvisi di </text:span><text:span text:style-name="T2">preinformazione (art. 70, c. 1, </text:span><text:span text:style-name="T2">2 e 3, dlgs n. 50/2016); Bandi </text:span><text:span text:style-name="T2">ed avvisi di preinformazioni </text:span><text:span text:style-name="T2">(art. 141, dlgs n. </text:span><text:span text:style-name="T2">50/2016)</text:span><text:span text:style-name="T3">Avvisi di </text:span><text:span text:style-name="T3">preinformazione </text:span><text:span text:style-name="T2">- Avvisi di </text:span><text:span text:style-name="T2">preinformazione (art. 70, c. 1, </text:span><text:span text:style-name="T2">2 e 3, dlgs n. 50/2016); Bandi </text:span><text:span text:style-name="T2">ed avvisi di preinformazioni </text:span><text:span text:style-name="T2">(art. 141, dlgs n. 50/2016)</text:span>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3">Delibera a contrarre o atto </text:span><text:span text:style-name="T3">equivalente</text:span><text:span text:style-name="T2"> (per tutte le </text:span><text:span text:style-name="T2">procedure)</text:span></text:p>
            <text:p><text:span text:style-name="T3">Delibera a contrarre o atto </text:span><text:span text:style-name="T3">equivalente</text:span><text:span text:style-name="T2"> (per tutte le </text:span><text:span text:style-name="T2">procedure)</text:span></text:p>
            <text:p><text:span text:style-name="T3">Delibera a contrarre o atto </text:span><text:span text:style-name="T3">equivalente</text:span><text:span text:style-name="T2"> (per tutte le </text:span><text:span text:style-name="T2">procedure)</text:span></text:p>
            <text:p><text:span text:style-name="T2"/></text:p>
          </table:table-cell>
          <table:table-cell table:style-name="ce7" office:value-type="string">
            <text:p>Tempestivo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>
            <text:p><text:span text:style-name="T1">Avvisi e bandi</text:span><text:span text:style-name="T2"> -</text:span></text:p>
            <text:p><text:span text:style-name="T2">Avviso (art. 19, c. 1, dlgs n. </text:span><text:span text:style-name="T2">50/2016);</text:span></text:p>
            <text:p><text:span text:style-name="T2">Avviso di indagini di mercato </text:span><text:span text:style-name="T2">(art. 36, c. 7, <text:s/>dlgs n. 50/2016 </text:span><text:span text:style-name="T2">e Linee guida ANAC);</text:span></text:p>
            <text:p><text:span text:style-name="T2">Avviso di formazione elenco </text:span><text:span text:style-name="T2">operatori economici e </text:span><text:span text:style-name="T2">pubblicazione elenco (art. 36, </text:span><text:span text:style-name="T2">c. 7, dlgs n. 50/2016 e Linee </text:span><text:span text:style-name="T2">guida ANAC);</text:span></text:p>
            <text:p><text:span text:style-name="T2">Bandi ed avvisi (art. 36, c. 9, </text:span><text:span text:style-name="T2">dlgs n. 50/2016);</text:span></text:p>
            <text:p><text:span text:style-name="T2">Bandi ed avvisi <text:s/>(art. 73, c. 1, </text:span><text:span text:style-name="T2">e 4, dlgs n. 50/2016);</text:span></text:p>
            <text:p><text:span text:style-name="T2">Bandi ed avvisi (art. 127, c. 1, </text:span><text:span text:style-name="T2">dlgs n. 50/2016); Avviso </text:span><text:span text:style-name="T2">periodico indicativo (art. 127, </text:span><text:span text:style-name="T2">c. 2, dlgs n. 50/2016);</text:span></text:p>
            <text:p><text:span text:style-name="T2">Avviso relativo all’esito della </text:span><text:span text:style-name="T2">procedura;</text:span></text:p>
            <text:p><text:span text:style-name="T2">Pubblicazione a livello </text:span><text:span text:style-name="T2">nazionale di bandi e avvisi;</text:span></text:p>
            <text:p><text:span text:style-name="T2">Bando di concorso (art. 153, </text:span><text:span text:style-name="T2">c. 1, dlgs n. 50/2016);</text:span></text:p>
            <text:p><text:span text:style-name="T2">Avviso di aggiudicazione (art. </text:span><text:span text:style-name="T2">153, c. 2, dlgs n. 50/2016);</text:span></text:p>
            <text:p><text:span text:style-name="T2">Bando di concessione, invito </text:span><text:span text:style-name="T2">a presentare offerta, </text:span><text:span text:style-name="T2">documenti di gara (art. 171, </text:span><text:span text:style-name="T2">c. 1 e 5, dlgs n. 50/2016);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</text:span><text:span text:style-name="T2">50/2016);</text:span></text:p>
            <text:p><text:span text:style-name="T2">Bando di gara (art. 183, c. 2, </text:span><text:span text:style-name="T2">dlgs n. 50/2016);</text:span></text:p>
            <text:p><text:span text:style-name="T2">Avviso costituzione del </text:span><text:span text:style-name="T2">privilegio (art. 186, c. 3, dlgs </text:span><text:span text:style-name="T2">n. 50/2016);</text:span></text:p>
            <text:p><text:span text:style-name="T2">Bando di gara (art. 188, c. 3, </text:span><text:span text:style-name="T2">dlgs n. 50/2016)</text:span><text:span text:style-name="T3">Avvisi e bandi</text:span><text:span text:style-name="T2"> </text:span><text:span text:style-name="T2">-</text:span></text:p>
            <text:p><text:span text:style-name="T2">Avviso (art. 19, c. 1, dlgs n. </text:span><text:span text:style-name="T2">50/2016);</text:span></text:p>
            <text:p><text:span text:style-name="T2">Avviso di indagini di mercato </text:span><text:span text:style-name="T2">(art. 36, c. 7, <text:s/>dlgs n. 50/2016 </text:span><text:span text:style-name="T2">e Linee guida ANAC);</text:span></text:p>
            <text:p><text:span text:style-name="T2">Avviso di formazione elenco </text:span><text:span text:style-name="T2">operatori economici e </text:span><text:span text:style-name="T2">pubblicazione elenco (art. 36, </text:span><text:span text:style-name="T2">c. 7, dlgs n. 50/2016 e Linee </text:span><text:span text:style-name="T2">guida ANAC);</text:span></text:p>
            <text:p><text:span text:style-name="T2">Bandi ed avvisi (art. 36, c. 9, </text:span><text:span text:style-name="T2">dlgs n. 50/2016);</text:span></text:p>
            <text:p><text:span text:style-name="T2">Bandi ed avvisi <text:s/>(art. 73, c. 1, </text:span><text:span text:style-name="T2">e 4, dlgs n. 50/2016);</text:span></text:p>
            <text:p><text:span text:style-name="T2">Bandi ed avvisi (art. 127, c. 1, </text:span><text:span text:style-name="T2">dlgs n. 50/2016); Avviso </text:span><text:span text:style-name="T2">periodico indicativo (art. 127, </text:span><text:span text:style-name="T2">c. 2, dlgs n. 50/2016);</text:span></text:p>
            <text:p><text:span text:style-name="T2">Avviso relativo all’esito della </text:span><text:span text:style-name="T2">procedura;</text:span></text:p>
            <text:p><text:span text:style-name="T2">Pubblicazione a livello </text:span><text:span text:style-name="T2">nazionale di bandi e avvisi;</text:span></text:p>
            <text:p><text:span text:style-name="T2">Bando di concorso (art. 153, </text:span><text:span text:style-name="T2">c. 1, dlgs n. 50/2016);</text:span></text:p>
            <text:p><text:span text:style-name="T2">Avviso di aggiudicazione (art. </text:span><text:span text:style-name="T2">153, c. 2, dlgs n. 50/2016);</text:span></text:p>
            <text:p><text:span text:style-name="T2">Bando di concessione, invito </text:span><text:span text:style-name="T2">a presentare offerta, </text:span><text:span text:style-name="T2">documenti di gara (art. 171, </text:span><text:span text:style-name="T2">c. 1 e 5, dlgs n. 50/2016);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</text:span><text:span text:style-name="T2">50/2016);</text:span></text:p>
            <text:p><text:span text:style-name="T2">Bando di gara (art. 183, c. 2, </text:span><text:span text:style-name="T2">dlgs n. 50/2016);</text:span></text:p>
            <text:p><text:span text:style-name="T2">Avviso costituzione del </text:span><text:span text:style-name="T2">privilegio (art. 186, c. 3, dlgs </text:span><text:span text:style-name="T2">n. 50/2016);</text:span></text:p>
            <text:p><text:span text:style-name="T2">Bando di gara (art. 188, c. 3, </text:span><text:span text:style-name="T2">dlgs n. 50/2016)</text:span><text:span text:style-name="T3">Avvisi e bandi</text:span><text:span text:style-name="T2"> </text:span><text:span text:style-name="T2">-</text:span></text:p>
            <text:p><text:span text:style-name="T2">Avviso (art. 19, c. 1, dlgs n. </text:span><text:span text:style-name="T2">50/2016);</text:span></text:p>
            <text:p><text:span text:style-name="T2">Avviso di indagini di mercato </text:span><text:span text:style-name="T2">(art. 36, c. 7, <text:s/>dlgs n. 50/2016 </text:span><text:span text:style-name="T2">e Linee guida ANAC);</text:span></text:p>
            <text:p><text:span text:style-name="T2">Avviso di formazione elenco </text:span><text:span text:style-name="T2">operatori economici e </text:span><text:span text:style-name="T2">pubblicazione elenco (art. 36, </text:span><text:span text:style-name="T2">c. 7, dlgs n. 50/2016 e Linee </text:span><text:span text:style-name="T2">guida ANAC);</text:span></text:p>
            <text:p><text:span text:style-name="T2">Bandi ed avvisi (art. 36, c. 9, </text:span><text:span text:style-name="T2">dlgs n. 50/2016);</text:span></text:p>
            <text:p><text:span text:style-name="T2">Bandi ed avvisi <text:s/>(art. 73, c. 1, </text:span><text:span text:style-name="T2">e 4, dlgs n. 50/2016);</text:span></text:p>
            <text:p><text:span text:style-name="T2">Bandi ed avvisi (art. 127, c. 1, </text:span><text:span text:style-name="T2">dlgs n. 50/2016); Avviso </text:span><text:span text:style-name="T2">periodico indicativo (art. 127, </text:span><text:span text:style-name="T2">c. 2, dlgs n. 50/2016);</text:span></text:p>
            <text:p><text:span text:style-name="T2">Avviso relativo all’esito della </text:span><text:span text:style-name="T2">procedura;</text:span></text:p>
            <text:p><text:span text:style-name="T2">Pubblicazione a livello </text:span><text:span text:style-name="T2">nazionale di bandi e avvisi;</text:span></text:p>
            <text:p><text:span text:style-name="T2">Bando di concorso (art. 153, </text:span><text:span text:style-name="T2">c. 1, dlgs n. 50/2016);</text:span></text:p>
            <text:p><text:span text:style-name="T2">Avviso di aggiudicazione (art. </text:span><text:span text:style-name="T2">153, c. 2, dlgs n. 50/2016);</text:span></text:p>
            <text:p><text:span text:style-name="T2">Bando di concessione, invito </text:span><text:span text:style-name="T2">a presentare offerta, </text:span><text:span text:style-name="T2">documenti di gara (art. 171, </text:span><text:span text:style-name="T2">c. 1 e 5, dlgs n. 50/2016);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</text:span><text:span text:style-name="T2">50/2016);</text:span></text:p>
            <text:p><text:span text:style-name="T2">Bando di gara (art. 183, c. 2, </text:span><text:span text:style-name="T2">dlgs n. 50/2016);</text:span></text:p>
            <text:p><text:span text:style-name="T2">Avviso costituzione del </text:span><text:span text:style-name="T2">privilegio (art. 186, c. 3, dlgs </text:span><text:span text:style-name="T2">n. 50/2016);</text:span></text:p>
            <text:p><text:span text:style-name="T2">Bando di gara (art. 188, c. 3, </text:span><text:span text:style-name="T2">dlgs n. 50/2016)</text:span><text:span text:style-name="T3">Avvisi e bandi</text:span><text:span text:style-name="T2"> </text:span><text:span text:style-name="T2">-</text:span></text:p>
            <text:p><text:span text:style-name="T2">Avviso (art. 19, c. 1, dlgs n. </text:span><text:span text:style-name="T2">50/2016);</text:span></text:p>
            <text:p><text:span text:style-name="T2">Avviso di indagini di mercato </text:span><text:span text:style-name="T2">(art. 36, c. 7, <text:s/>dlgs n. 50/2016 </text:span><text:span text:style-name="T2">e Linee guida ANAC);</text:span></text:p>
            <text:p><text:span text:style-name="T2">Avviso di formazione elenco </text:span><text:span text:style-name="T2">operatori economici e </text:span><text:span text:style-name="T2">pubblicazione elenco (art. 36, </text:span><text:span text:style-name="T2">c. 7, dlgs n. 50/2016 e Linee </text:span><text:span text:style-name="T2">guida ANAC);</text:span></text:p>
            <text:p><text:span text:style-name="T2">Bandi ed avvisi (art. 36, c. 9, </text:span><text:span text:style-name="T2">dlgs n. 50/2016);</text:span></text:p>
            <text:p><text:span text:style-name="T2">Bandi ed avvisi <text:s/>(art. 73, c. 1, </text:span><text:span text:style-name="T2">e 4, dlgs n. 50/2016);</text:span></text:p>
            <text:p><text:span text:style-name="T2">Bandi ed avvisi (art. 127, c. 1, </text:span><text:span text:style-name="T2">dlgs n. 50/2016); Avviso </text:span><text:span text:style-name="T2">periodico indicativo (art. 127, </text:span><text:span text:style-name="T2">c. 2, dlgs n. 50/2016);</text:span></text:p>
            <text:p><text:span text:style-name="T2">Avviso relativo all’esito della </text:span><text:span text:style-name="T2">procedura;</text:span></text:p>
            <text:p><text:span text:style-name="T2">Pubblicazione a livello </text:span><text:span text:style-name="T2">nazionale di bandi e avvisi;</text:span></text:p>
            <text:p><text:span text:style-name="T2">Bando di concorso (art. 153, </text:span><text:span text:style-name="T2">c. 1, dlgs n. 50/2016);</text:span></text:p>
            <text:p><text:span text:style-name="T2">Avviso di aggiudicazione (art. </text:span><text:span text:style-name="T2">153, c. 2, dlgs n. 50/2016);</text:span></text:p>
            <text:p><text:span text:style-name="T2">Bando di concessione, invito </text:span><text:span text:style-name="T2">a presentare offerta, </text:span><text:span text:style-name="T2">documenti di gara (art. 171, </text:span><text:span text:style-name="T2">c. 1 e 5, dlgs n. 50/2016);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</text:span><text:span text:style-name="T2">50/2016);</text:span></text:p>
            <text:p><text:span text:style-name="T2">Bando di gara (art. 183, c. 2, </text:span><text:span text:style-name="T2">dlgs n. 50/2016);</text:span></text:p>
            <text:p><text:span text:style-name="T2">Avviso costituzione del </text:span><text:span text:style-name="T2">privilegio (art. 186, c. 3, dlgs </text:span><text:span text:style-name="T2">n. 50/2016);</text:span></text:p>
            <text:p><text:span text:style-name="T2">Bando di gara (art. 188, c. 3, </text:span><text:span text:style-name="T2">dlgs n. 50/2016)</text:span>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4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</text:span><text:span text:style-name="T2">procedura di affidamento con </text:span><text:span text:style-name="T2">indicazione dei soggetti </text:span><text:span text:style-name="T2">invitati (art. 36, c. 2, dlgs n. </text:span><text:span text:style-name="T2">50/2016); Bando di concorso </text:span><text:span text:style-name="T2">e avviso sui risultati del </text:span><text:span text:style-name="T2">concorso (art. 141, dlgs n. </text:span><text:span text:style-name="T2">50/2016); Avvisi relativi </text:span><text:span text:style-name="T2">l’esito della procedura, </text:span><text:span text:style-name="T2">possono essere raggruppati </text:span><text:span text:style-name="T2">su base trimestrale (art. 142, </text:span><text:span text:style-name="T2">c. 3, dlgs n. 50/2016); Elenchi </text:span><text:span text:style-name="T2">dei verbali delle commissioni </text:span><text:span text:style-name="T2">di gara </text:span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</text:span><text:span text:style-name="T2">dei soggetti invitati (art. 36, </text:span><text:span text:style-name="T2">c. 2, dlgs n. 50/2016); Bando </text:span><text:span text:style-name="T2">di concorso e avviso sui </text:span><text:span text:style-name="T2">risultati del concorso (art. </text:span><text:span text:style-name="T2">141, dlgs n. 50/2016); Avvisi </text:span><text:span text:style-name="T2">relativi l’esito della </text:span><text:span text:style-name="T2">procedura, possono essere </text:span><text:span text:style-name="T2">raggruppati su base </text:span><text:span text:style-name="T2">trimestrale (art. 142, c. 3, </text:span><text:span text:style-name="T2">dlgs n. 50/2016); Elenchi dei </text:span><text:span text:style-name="T2">verbali delle commissioni di </text:span><text:span text:style-name="T2">gara</text:span><text:span text:style-name="T3">Avviso sui risultati della </text:span><text:span text:style-name="T3">procedura di affidamento</text:span><text:span text:style-name="T2"> - </text:span><text:span text:style-name="T2">Avviso sui risultati della </text:span><text:span text:style-name="T2">procedura di affidamento con </text:span><text:span text:style-name="T2">indicazione dei soggetti </text:span><text:span text:style-name="T2">invitati (art. 36, c. 2, dlgs n. </text:span><text:span text:style-name="T2">50/2016); Bando di concorso </text:span><text:span text:style-name="T2">e avviso sui risultati del </text:span><text:span text:style-name="T2">concorso (art. 141, dlgs n. </text:span><text:span text:style-name="T2">50/2016); Avvisi relativi </text:span><text:span text:style-name="T2">l’esito della procedura, </text:span><text:span text:style-name="T2">possono essere raggruppati </text:span><text:span text:style-name="T2">su base trimestrale (art. 142, </text:span><text:span text:style-name="T2">c. 3, dlgs n. 50/2016); Elenchi </text:span><text:span text:style-name="T2">dei verbali delle commissioni </text:span><text:span text:style-name="T2">di gara </text:span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</text:span><text:span text:style-name="T2">dei soggetti invitati (art. 36, </text:span><text:span text:style-name="T2">c. 2, dlgs n. 50/2016); Bando </text:span><text:span text:style-name="T2">di concorso e avviso sui </text:span><text:span text:style-name="T2">risultati del concorso (art. </text:span><text:span text:style-name="T2">141, dlgs n. 50/2016); Avvisi </text:span><text:span text:style-name="T2">relativi l’esito della </text:span><text:span text:style-name="T2">procedura, possono essere </text:span><text:span text:style-name="T2">raggruppati su base </text:span><text:span text:style-name="T2">trimestrale (art. 142, c. 3, </text:span><text:span text:style-name="T2">dlgs n. 50/2016); Elenchi dei </text:span><text:span text:style-name="T2">verbali delle commissioni di </text:span><text:span text:style-name="T2">gara</text:span>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</text:span><text:span text:style-name="T2">all’Allegato XIV, parte II, </text:span><text:span text:style-name="T2">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</text:span><text:span text:style-name="T2">3 e 4, dlgs n. 50/2016)</text:span><text:span text:style-name="T3">Avvisi </text:span><text:span text:style-name="T3">sistema di qualificazione</text:span><text:span text:style-name="T2"> - </text:span><text:span text:style-name="T2">Avviso sull’esistenza di un </text:span><text:span text:style-name="T2">sistema di qualificazione, di </text:span><text:span text:style-name="T2">cui all’Allegato XIV, parte II, </text:span><text:span text:style-name="T2">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</text:span><text:span text:style-name="T2">3 e 4, dlgs n. 50/2016)</text:span><text:span text:style-name="T3">Avvisi </text:span><text:span text:style-name="T3">sistema di qualificazione</text:span><text:span text:style-name="T2"> - </text:span><text:span text:style-name="T2">Avviso sull’esistenza di un </text:span><text:span text:style-name="T2">sistema di qualificazione, di </text:span><text:span text:style-name="T2">cui all’Allegato XIV, parte II, </text:span><text:span text:style-name="T2">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</text:span><text:span text:style-name="T2">3 e 4, dlgs n. 50/2016)</text:span><text:span text:style-name="T3">Avvisi </text:span><text:span text:style-name="T3">sistema di qualificazione</text:span><text:span text:style-name="T2"> - </text:span><text:span text:style-name="T2">Avviso sull’esistenza di un </text:span><text:span text:style-name="T2">sistema di qualificazione, di </text:span><text:span text:style-name="T2">cui all’Allegato XIV, parte II, </text:span><text:span text:style-name="T2">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</text:span><text:span text:style-name="T2">3 e 4, dlgs n. 50/2016)</text:span>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6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>
            <text:p><text:span text:style-name="T1">Affidamenti</text:span></text:p>
            <text:p><text:span text:style-name="T2">Gli atti relativi agli </text:span><text:span text:style-name="T2">affidamenti diretti di lavori, </text:span><text:span text:style-name="T2">servizi e forniture di somma </text:span><text:span text:style-name="T2">urgenza e di protezione civile, </text:span><text:span text:style-name="T2">con specifica dell'affidatario, </text:span><text:span text:style-name="T2">delle modalità della scelta e </text:span><text:span text:style-name="T2">delle motivazioni che non </text:span><text:span text:style-name="T2">hanno consentito il ricorso </text:span><text:span text:style-name="T2">alle procedure ordinarie (art. </text:span><text:span text:style-name="T2">163, c. 10, dlgs n. 50/2016);</text:span></text:p>
            <text:p><text:span text:style-name="T2">tutti gli atti connessi agli </text:span><text:span text:style-name="T2">affidamenti in house in </text:span><text:span text:style-name="T2">formato open data di appalti </text:span><text:span text:style-name="T2">pubblici e contratti di </text:span><text:span text:style-name="T2">concessione tra enti <text:s/>(art. 192 </text:span><text:span text:style-name="T2">c. 3, dlgs n. </text:span><text:span text:style-name="T2">50/2016)</text:span><text:span text:style-name="T3">Affidamenti</text:span></text:p>
            <text:p><text:span text:style-name="T2">Gli atti relativi agli </text:span><text:span text:style-name="T2">affidamenti diretti di lavori, </text:span><text:span text:style-name="T2">servizi e forniture di somma </text:span><text:span text:style-name="T2">urgenza e di protezione civile, </text:span><text:span text:style-name="T2">con specifica dell'affidatario, </text:span><text:span text:style-name="T2">delle modalità della scelta e </text:span><text:span text:style-name="T2">delle motivazioni che non </text:span><text:span text:style-name="T2">hanno consentito il ricorso </text:span><text:span text:style-name="T2">alle procedure ordinarie (art. </text:span><text:span text:style-name="T2">163, c. 10, dlgs n. 50/2016);</text:span></text:p>
            <text:p><text:span text:style-name="T2">tutti gli atti connessi agli </text:span><text:span text:style-name="T2">affidamenti in house in </text:span><text:span text:style-name="T2">formato open data di appalti </text:span><text:span text:style-name="T2">pubblici e contratti di </text:span><text:span text:style-name="T2">concessione tra enti <text:s/>(art. 192 </text:span><text:span text:style-name="T2">c. 3, dlgs n. </text:span><text:span text:style-name="T2">50/2016)</text:span><text:span text:style-name="T3">Affidamenti</text:span></text:p>
            <text:p><text:span text:style-name="T2">Gli atti relativi agli </text:span><text:span text:style-name="T2">affidamenti diretti di lavori, </text:span><text:span text:style-name="T2">servizi e forniture di somma </text:span><text:span text:style-name="T2">urgenza e di protezione civile, </text:span><text:span text:style-name="T2">con specifica dell'affidatario, </text:span><text:span text:style-name="T2">delle modalità della scelta e </text:span><text:span text:style-name="T2">delle motivazioni che non </text:span><text:span text:style-name="T2">hanno consentito il ricorso </text:span><text:span text:style-name="T2">alle procedure ordinarie (art. </text:span><text:span text:style-name="T2">163, c. 10, dlgs n. 50/2016);</text:span></text:p>
            <text:p><text:span text:style-name="T2">tutti gli atti connessi agli </text:span><text:span text:style-name="T2">affidamenti in house in </text:span><text:span text:style-name="T2">formato open data di appalti </text:span><text:span text:style-name="T2">pubblici e contratti di </text:span><text:span text:style-name="T2">concessione tra enti <text:s/>(art. 192 </text:span><text:span text:style-name="T2">c. 3, dlgs n. </text:span><text:span text:style-name="T2">50/2016)</text:span><text:span text:style-name="T3">Affidamenti</text:span></text:p>
            <text:p><text:span text:style-name="T2">Gli atti relativi agli </text:span><text:span text:style-name="T2">affidamenti diretti di lavori, </text:span><text:span text:style-name="T2">servizi e forniture di somma </text:span><text:span text:style-name="T2">urgenza e di protezione civile, </text:span><text:span text:style-name="T2">con specifica dell'affidatario, </text:span><text:span text:style-name="T2">delle modalità della scelta e </text:span><text:span text:style-name="T2">delle motivazioni che non </text:span><text:span text:style-name="T2">hanno consentito il ricorso </text:span><text:span text:style-name="T2">alle procedure ordinarie (art. </text:span><text:span text:style-name="T2">163, c. 10, dlgs n. 50/2016);</text:span></text:p>
            <text:p><text:span text:style-name="T2">tutti gli atti connessi agli </text:span><text:span text:style-name="T2">affidamenti in house in </text:span><text:span text:style-name="T2">formato open data di appalti </text:span><text:span text:style-name="T2">pubblici e contratti di </text:span><text:span text:style-name="T2">concessione tra enti <text:s/>(art. 192 </text:span><text:span text:style-name="T2">c. 3, dlgs n. 50/2016)</text:span>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7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>
            <text:p><text:span text:style-name="T1">Informazioni ulteriori</text:span><text:span text:style-name="T2"> - </text:span><text:span text:style-name="T2">Contributi e resoconti degli </text:span><text:span text:style-name="T2">incontri con portatori di </text:span><text:span text:style-name="T2">interessi unitamente ai </text:span><text:span text:style-name="T2">progetti di fattibilità di grandi </text:span><text:span text:style-name="T2">opere e ai documenti </text:span><text:span text:style-name="T2">predisposti dalla stazione </text:span><text:span text:style-name="T2">appaltante (art. 22, c. 1, dlgs </text:span><text:span text:style-name="T2">n. 50/2016); Informazioni </text:span><text:span text:style-name="T2">ulteriori, complementari o </text:span><text:span text:style-name="T2">aggiuntive rispetto a quelle </text:span><text:span text:style-name="T2">previste dal Codice; Elenco </text:span><text:span text:style-name="T2">ufficiali operatori economici </text:span><text:span text:style-name="T2">(art. 90, c. 10, dlgs n. </text:span><text:span text:style-name="T2">50/2016)</text:span><text:span text:style-name="T3">Informazioni </text:span><text:span text:style-name="T3">ulteriori</text:span><text:span text:style-name="T2"> - Contributi e </text:span><text:span text:style-name="T2">resoconti degli incontri con </text:span><text:span text:style-name="T2">portatori di interessi </text:span><text:span text:style-name="T2">unitamente ai progetti di </text:span><text:span text:style-name="T2">fattibilità di grandi opere e ai </text:span><text:span text:style-name="T2">documenti predisposti dalla </text:span><text:span text:style-name="T2">stazione appaltante (art. 22, </text:span><text:span text:style-name="T2">c. 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</text:span><text:span text:style-name="T2">operatori economici (art. 90, </text:span><text:span text:style-name="T2">c. 10, dlgs n. </text:span><text:span text:style-name="T2">50/2016)</text:span><text:span text:style-name="T3">Informazioni </text:span><text:span text:style-name="T3">ulteriori</text:span><text:span text:style-name="T2"> - Contributi e </text:span><text:span text:style-name="T2">resoconti degli incontri con </text:span><text:span text:style-name="T2">portatori di interessi </text:span><text:span text:style-name="T2">unitamente ai progetti di </text:span><text:span text:style-name="T2">fattibilità di grandi opere e ai </text:span><text:span text:style-name="T2">documenti predisposti dalla </text:span><text:span text:style-name="T2">stazione appaltante (art. 22, </text:span><text:span text:style-name="T2">c. 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</text:span><text:span text:style-name="T2">operatori economici (art. 90, </text:span><text:span text:style-name="T2">c. 10, dlgs n. </text:span><text:span text:style-name="T2">50/2016)</text:span><text:span text:style-name="T3">Informazioni </text:span><text:span text:style-name="T3">ulteriori</text:span><text:span text:style-name="T2"> - Contributi e </text:span><text:span text:style-name="T2">resoconti degli incontri con </text:span><text:span text:style-name="T2">portatori di interessi </text:span><text:span text:style-name="T2">unitamente ai progetti di </text:span><text:span text:style-name="T2">fattibilità di grandi opere e ai </text:span><text:span text:style-name="T2">documenti predisposti dalla </text:span><text:span text:style-name="T2">stazione appaltante (art. 22, </text:span><text:span text:style-name="T2">c. 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</text:span><text:span text:style-name="T2">operatori economici (art. 90, </text:span><text:span text:style-name="T2">c. 10, dlgs n. 50/2016)</text:span>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8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table-cell table:style-name="ce7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>
            <text:p>Provvedimenti di esclusione e di amminssione (entro 2 giorni dalla loro adozione)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table-cell table:style-name="ce7" office:value-type="string">
            <text:p>Composizione della commissione giudicatrice e i curricula dei suoi componenti.</text:p>
          </table:table-cell>
          <table:table-cell table:style-name="ce8" office:value-type="string">
            <text:p>Composizione della commissione giudicatrice e i curricula dei suoi componenti.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table-cell table:style-name="ce7" office:value-type="string">
            <text:p>Resoconti della gestione finanziaria dei contratti al termine della loro esecuzione</text:p>
          </table:table-cell>
          <table:table-cell table:style-name="ce8" office:value-type="string">
            <text:p>Resoconti della gestione finanziaria dei contratti al termine della loro esecuzione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9">
          <table:table-cell table:style-name="ce3" office:value-type="string" table:number-columns-spanned="1" table:number-rows-spanned="5">
            <text:p>Bilanci</text:p>
          </table:table-cell>
          <table:table-cell table:style-name="ce7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0">
          <table:covered-table-cell table:style-name="ce3"/>
          <table:covered-table-cell table:style-name="ce7"/>
          <table:table-cell table:style-name="ce8" office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19">
          <table:covered-table-cell table:style-name="ce3"/>
          <table:covered-table-cell table:style-name="ce7"/>
          <table:table-cell table:style-name="ce6" office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0">
          <table:covered-table-cell table:style-name="ce3"/>
          <table:covered-table-cell table:style-name="ce7"/>
          <table:table-cell table:style-name="ce6" office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19">
          <table:covered-table-cell table:style-name="ce3"/>
          <table:table-cell table:style-name="ce6" office:value-type="string">
            <text:p>Piano degli indicatori e dei risultati attesi di bilancio</text:p>
          </table:table-cell>
          <table:table-cell table:style-name="ce6" office:value-type="string">
            <text:p>Art. 29, c. 2, d.lgs. n. 33/2013 - Art. 19 e 22 del dlgs n. 91/2011 - Art. 18-bis del dlgs n.118/2011</text:p>
          </table:table-cell>
          <table:table-cell table:style-name="ce7" office:value-type="string">
            <text:p>Piano degli indicatori e dei risultati attesi di bilancio</text:p>
            <text:p>Piano degli indicatori e dei risultati attesi di bilancio</text:p>
            <text:p>Piano degli indicatori e dei risultati attesi di bilancio</text:p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21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6" office:value-type="string">
            <text:p>Patrimonio immobiliare</text:p>
          </table:table-cell>
          <table:table-cell table:style-name="ce6" office:value-type="string">
            <text:p>Art. 30, d.lgs. n. 33/2013</text:p>
          </table:table-cell>
          <table:table-cell table:style-name="ce7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21">
          <table:covered-table-cell table:style-name="ce3"/>
          <table:table-cell table:style-name="ce6" office:value-type="string">
            <text:p>Canoni di locazione o affitto</text:p>
          </table:table-cell>
          <table:table-cell table:style-name="ce6" office:value-type="string">
            <text:p>Art. 30, d.lgs. n. 33/2013</text:p>
          </table:table-cell>
          <table:table-cell table:style-name="ce7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1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7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6" office:value-type="string" table:number-columns-spanned="1" table:number-rows-spanned="6">
            <text:p>Art. 31, d.lgs. n. 33/2013</text:p>
          </table:table-cell>
          <table:table-cell table:style-name="ce7" office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7" office:value-type="string">
            <text:p>Annuale e in relazione a delibere A.N.AC.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2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11" office:value-type="string">
            <text:p>Documento dell'OIV di validazione della Relazione sulla Performance (art. 14, c. 4, lett. c), d.lgs. n. 150/2009)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21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" office:value-type="string">
            <text:p>Tempestivo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21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6"/>
          <table:table-cell table:style-name="ce6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21">
          <table:covered-table-cell table:style-name="ce3"/>
          <table:table-cell table:style-name="ce8" office:value-type="string">
            <text:p>Corte dei conti</text:p>
          </table:table-cell>
          <table:covered-table-cell table:style-name="ce6"/>
          <table:table-cell table:style-name="ce6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23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7"/>
          <table:table-cell table:style-name="ce6" office:value-type="string">
            <text:p>Art. 42, c. 1, lett. a), d.lgs. n. 33/2013</text:p>
          </table:table-cell>
          <table:table-cell table:style-name="ce6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1">
          <table:covered-table-cell table:style-name="ce3"/>
          <table:table-cell table:style-name="ce7"/>
          <table:table-cell table:style-name="ce6" office:value-type="string">
            <text:p>Art. 42, c. 1, lett. b), d.lgs. n. 33/2013</text:p>
          </table:table-cell>
          <table:covered-table-cell table:style-name="ce6"/>
          <table:table-cell table:style-name="ce8" office:value-type="string">
            <text:p>Termini temporali eventualmente fissati per l'esercizio dei poteri di adozione dei provvedimenti straordinar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1">
          <table:covered-table-cell table:style-name="ce3"/>
          <table:table-cell table:style-name="ce7"/>
          <table:table-cell table:style-name="ce6" office:value-type="string">
            <text:p>Art. 42, c. 1, lett. c), d.lgs. n. 33/2013</text:p>
          </table:table-cell>
          <table:covered-table-cell table:style-name="ce6"/>
          <table:table-cell table:style-name="ce8" office:value-type="string">
            <text:p>Costo previsto degli interventi e costo effettivo sostenuto dall'amministrazione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5" office:value-type="string">
            <text:p>n/a</text:p>
          </table:table-cell>
          <table:table-cell table:number-columns-repeated="3"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_20_1"/>
        <table:table-column table:style-name="co14" table:default-cell-style-name="Excel_20_Built-in_20_Normal_20_1"/>
        <table:table-column table:style-name="co15" table:default-cell-style-name="Excel_20_Built-in_20_Normal_20_1"/>
        <table:table-column table:style-name="co16" table:default-cell-style-name="Excel_20_Built-in_20_Normal_20_1"/>
        <table:table-column table:style-name="co17" table:default-cell-style-name="Excel_20_Built-in_20_Normal_20_1"/>
        <table:table-column table:style-name="co18" table:default-cell-style-name="Excel_20_Built-in_20_Normal_20_1"/>
        <table:table-column table:style-name="co13" table:number-columns-repeated="1018" table:default-cell-style-name="Excel_20_Built-in_20_Normal_20_1"/>
        <table:table-row table:style-name="ro24">
          <table:table-cell table:number-columns-repeated="1024"/>
        </table:table-row>
        <table:table-row table:style-name="ro24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24">
          <table:table-cell/>
          <table:table-cell table:style-name="ce23" office:value-type="string">
            <text:p>Abruzzo</text:p>
          </table:table-cell>
          <table:table-cell table:style-name="ce23"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24">
          <table:table-cell/>
          <table:table-cell table:style-name="ce23" office:value-type="string">
            <text:p>Basilicata</text:p>
          </table:table-cell>
          <table:table-cell table:style-name="ce23"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7" table:number-columns-repeated="2"/>
          <table:table-cell table:number-columns-repeated="1016"/>
        </table:table-row>
        <table:table-row table:style-name="ro24">
          <table:table-cell/>
          <table:table-cell table:style-name="ce23" office:value-type="string">
            <text:p>Calabria</text:p>
          </table:table-cell>
          <table:table-cell table:style-name="ce23"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7" table:number-columns-repeated="2"/>
          <table:table-cell table:number-columns-repeated="1016"/>
        </table:table-row>
        <table:table-row table:style-name="ro24">
          <table:table-cell/>
          <table:table-cell table:style-name="ce23" office:value-type="string">
            <text:p>Campania</text:p>
          </table:table-cell>
          <table:table-cell table:style-name="ce23" office:value-type="string">
            <text:p>Autorità amministrative indipendenti</text:p>
          </table:table-cell>
          <table:table-cell table:style-name="ce24" office:value-type="string">
            <text:p>Organismo di vigilanza ex dlgs 231/2001</text:p>
          </table:table-cell>
          <table:table-cell table:style-name="ce26" office:value-type="string">
            <text:p>N/A</text:p>
          </table:table-cell>
          <table:table-cell table:style-name="ce26" office:value-type="float" office:value="3">
            <text:p>3</text:p>
          </table:table-cell>
          <table:table-cell table:style-name="ce27" table:number-columns-repeated="2"/>
          <table:table-cell table:number-columns-repeated="1016"/>
        </table:table-row>
        <table:table-row table:style-name="ro24">
          <table:table-cell/>
          <table:table-cell table:style-name="ce23" office:value-type="string">
            <text:p>Emilia-Romagna</text:p>
          </table:table-cell>
          <table:table-cell table:style-name="ce23"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6"/>
          <table:table-cell table:style-name="ce26" office:value-type="string">
            <text:p>N/A</text:p>
          </table:table-cell>
          <table:table-cell table:style-name="ce27" table:number-columns-repeated="2"/>
          <table:table-cell table:number-columns-repeated="1016"/>
        </table:table-row>
        <table:table-row table:style-name="ro24">
          <table:table-cell/>
          <table:table-cell table:style-name="ce23" office:value-type="string">
            <text:p>Friuli Venezia Giulia</text:p>
          </table:table-cell>
          <table:table-cell table:style-name="ce23"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 table:style-name="ce27"/>
          <table:table-cell table:style-name="ce28"/>
          <table:table-cell table:style-name="ce27" table:number-columns-repeated="2"/>
          <table:table-cell table:number-columns-repeated="1016"/>
        </table:table-row>
        <table:table-row table:style-name="ro24">
          <table:table-cell/>
          <table:table-cell table:style-name="ce23" office:value-type="string">
            <text:p>Lazio</text:p>
          </table:table-cell>
          <table:table-cell table:style-name="ce23"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style-name="ce27" table:number-columns-repeated="4"/>
          <table:table-cell table:number-columns-repeated="1016"/>
        </table:table-row>
        <table:table-row table:style-name="ro24">
          <table:table-cell/>
          <table:table-cell table:style-name="ce23" office:value-type="string">
            <text:p>Liguria</text:p>
          </table:table-cell>
          <table:table-cell table:style-name="ce23" office:value-type="string">
            <text:p>Camere di commercio, industria, artigianato e agricoltura e loro associazioni</text:p>
          </table:table-cell>
          <table:table-cell table:style-name="ce25"/>
          <table:table-cell table:style-name="ce27" table:number-columns-repeated="4"/>
          <table:table-cell table:number-columns-repeated="1016"/>
        </table:table-row>
        <table:table-row table:style-name="ro24">
          <table:table-cell/>
          <table:table-cell table:style-name="ce23" office:value-type="string">
            <text:p>Lombardia</text:p>
          </table:table-cell>
          <table:table-cell table:style-name="ce23" office:value-type="string">
            <text:p>Città metropolitane</text:p>
          </table:table-cell>
          <table:table-cell table:style-name="ce23"/>
          <table:table-cell/>
          <table:table-cell table:style-name="ce27"/>
          <table:table-cell table:number-columns-repeated="1018"/>
        </table:table-row>
        <table:table-row table:style-name="ro24">
          <table:table-cell/>
          <table:table-cell table:style-name="ce23" office:value-type="string">
            <text:p>Marche</text:p>
          </table:table-cell>
          <table:table-cell table:style-name="ce23" office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Molise</text:p>
          </table:table-cell>
          <table:table-cell table:style-name="ce23" office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Piemonte</text:p>
          </table:table-cell>
          <table:table-cell table:style-name="ce23" office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Puglia</text:p>
          </table:table-cell>
          <table:table-cell table:style-name="ce23" office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Sardegna</text:p>
          </table:table-cell>
          <table:table-cell table:style-name="ce23" office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Sicilia</text:p>
          </table:table-cell>
          <table:table-cell table:style-name="ce23" office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Toscana</text:p>
          </table:table-cell>
          <table:table-cell table:style-name="ce23" office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Trentino-Alto Adige</text:p>
          </table:table-cell>
          <table:table-cell table:style-name="ce23" office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Umbria</text:p>
          </table:table-cell>
          <table:table-cell table:style-name="ce23" office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Valle d'Aosta</text:p>
          </table:table-cell>
          <table:table-cell table:style-name="ce23" office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 office:value-type="string">
            <text:p>Veneto</text:p>
          </table:table-cell>
          <table:table-cell table:style-name="ce23" office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/>
          <table:table-cell table:style-name="ce23" office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/>
          <table:table-cell table:style-name="ce23" office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/>
          <table:table-cell table:style-name="ce23" office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/>
          <table:table-cell table:style-name="ce23" office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/>
          <table:table-cell table:style-name="ce23" office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/>
          <table:table-cell table:style-name="ce23" office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24">
          <table:table-cell/>
          <table:table-cell table:style-name="ce23"/>
          <table:table-cell table:style-name="ce23" office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24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4" table:number-rows-repeated="1048545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103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10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13cm" fo:margin-left="0cm" fo:margin-right="0cm" fo:margin-top="1.4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15/07/2021</text:date>, <text:time>10.0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41" meta:object-count="0"/>
    <meta:generator>OpenOffice/4.1.6$Win32 OpenOffice.org_project/416m1$Build-9790</meta:generator>
  </office:meta>
</office:document-meta>
</file>